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29cm" fo:margin-right="-0.069cm" table:align="margins" style:writing-mode="lr-tb"/>
    </style:style>
    <style:style style:name="Tabela1.A" style:family="table-column">
      <style:table-column-properties style:column-width="5.216cm" style:rel-column-width="19875*"/>
    </style:style>
    <style:style style:name="Tabela1.B" style:family="table-column">
      <style:table-column-properties style:column-width="11.982cm" style:rel-column-width="45660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B1" style:family="table-cell">
      <style:table-cell-properties fo:padding-left="0.123cm" fo:padding-right="0.123cm" fo:padding-top="0cm" fo:padding-bottom="0cm" fo:border="0.05pt solid #000000"/>
    </style:style>
    <style:style style:name="Tabela2" style:family="table">
      <style:table-properties style:width="17.293cm" fo:margin-left="-0.191cm" table:align="left" style:writing-mode="lr-tb"/>
    </style:style>
    <style:style style:name="Tabela2.A" style:family="table-column">
      <style:table-column-properties style:column-width="17.2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Tabela3" style:family="table">
      <style:table-properties style:width="17.293cm" fo:margin-left="-0.191cm" table:align="left" style:writing-mode="lr-tb"/>
    </style:style>
    <style:style style:name="Tabela3.A" style:family="table-column">
      <style:table-column-properties style:column-width="17.2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05pt solid #000000"/>
    </style:style>
    <style:style style:name="Tabela4" style:family="table">
      <style:table-properties style:width="17.293cm" fo:margin-left="-0.191cm" table:align="left" style:writing-mode="lr-tb"/>
    </style:style>
    <style:style style:name="Tabela4.A" style:family="table-column">
      <style:table-column-properties style:column-width="17.2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05pt solid #000000"/>
    </style:style>
    <style:style style:name="Tabela5" style:family="table">
      <style:table-properties style:width="17.33cm" fo:margin-left="-0.258cm" table:align="left" style:writing-mode="lr-tb"/>
    </style:style>
    <style:style style:name="Tabela5.A" style:family="table-column">
      <style:table-column-properties style:column-width="5.006cm"/>
    </style:style>
    <style:style style:name="Tabela5.B" style:family="table-column">
      <style:table-column-properties style:column-width="12.3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B1" style:family="table-cell">
      <style:table-cell-properties fo:padding-left="0.123cm" fo:padding-right="0.123cm" fo:padding-top="0cm" fo:padding-bottom="0cm" fo:border="0.05pt solid #000000"/>
    </style:style>
    <style:style style:name="Tabela5.2" style:family="table-row">
      <style:table-row-properties style:min-row-height="2.228cm" fo:keep-together="auto"/>
    </style:style>
    <style:style style:name="Tabela5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6" style:family="table">
      <style:table-properties style:width="17.293cm" fo:margin-left="-0.258cm" table:align="left" style:writing-mode="lr-tb"/>
    </style:style>
    <style:style style:name="Tabela6.A" style:family="table-column">
      <style:table-column-properties style:column-width="17.29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 style:master-page-name="Standard">
      <style:paragraph-properties fo:line-height="115%" fo:text-align="end" style:justify-single-word="false" style:page-number="auto" style:text-autospace="none"/>
      <style:text-properties style:font-name="Arial1" fo:font-size="9pt" fo:language="pl" fo:country="PL" officeooo:paragraph-rsid="0010e258" fo:background-color="transparent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10.16cm"/>
        </style:tab-stops>
      </style:paragraph-properties>
      <style:text-properties style:use-window-font-color="true" loext:opacity="0%" style:font-name="Arial1" fo:font-size="9pt" fo:language="pl" fo:country="PL" officeooo:paragraph-rsid="0010e258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Arial1" fo:font-size="9pt" fo:language="pl" fo:country="PL" officeooo:paragraph-rsid="0010e258" fo:background-color="transparen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Arial1" fo:font-size="12pt" fo:language="pl" fo:country="PL" fo:font-weight="bold" officeooo:paragraph-rsid="00002368" fo:background-color="transparent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Arial1" fo:font-size="10pt" fo:language="pl" fo:country="PL" fo:font-weight="bold" officeooo:paragraph-rsid="00002368" fo:background-color="transparent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 style:list-style-name="L1">
      <style:paragraph-properties fo:margin-top="0cm" fo:margin-bottom="0.199cm" style:contextual-spacing="false" fo:line-height="115%" style:text-autospace="none">
        <style:tab-stops/>
      </style:paragraph-properties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15%" style:text-autospace="none"/>
      <style:text-properties style:font-name="Arial1" fo:font-size="11pt" fo:language="pl" fo:country="PL" fo:font-weight="normal" officeooo:paragraph-rsid="00002368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15%" style:text-autospace="none"/>
      <style:text-properties style:font-name="Arial1" fo:font-size="10pt" fo:language="pl" fo:country="PL" fo:font-weight="bold" officeooo:paragraph-rsid="00002368" fo:background-color="transparent" style:font-name-asian="Calibri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font-name="Arial1" fo:font-size="10pt" fo:language="pl" fo:country="PL" fo:font-weight="bold" officeooo:paragraph-rsid="00002368" fo:background-color="transparent" style:font-name-asian="Calibri" style:font-size-asian="10pt" style:font-weight-asian="bold" style:font-name-complex="Calibri" style:font-size-complex="10pt" style:font-weight-complex="bold"/>
    </style:style>
    <style:style style:name="P1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10pt" fo:language="pl" fo:country="PL" fo:font-style="italic" fo:font-weight="normal" officeooo:paragraph-rsid="00002368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3" style:family="paragraph" style:parent-style-name="Standard" style:list-style-name="L1">
      <style:paragraph-properties fo:margin-top="0cm" fo:margin-bottom="0.212cm" style:contextual-spacing="false" fo:line-height="115%" fo:text-align="justify" style:justify-single-word="false" style:text-autospace="none"/>
      <style:text-properties style:font-name="Arial1" fo:font-size="12pt" fo:language="pl" fo:country="PL" fo:font-style="normal" fo:font-weight="normal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.212cm" style:contextual-spacing="false" fo:line-height="115%" fo:text-align="justify" style:justify-single-word="false" style:text-autospace="none"/>
      <style:text-properties officeooo:paragraph-rsid="00002368" fo:background-color="transparent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Arial1" fo:font-size="10pt" fo:language="pl" fo:country="PL" fo:font-style="italic" fo:font-weight="bold" officeooo:paragraph-rsid="00002368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16" style:family="paragraph" style:parent-style-name="Standard">
      <style:paragraph-properties fo:margin-left="0.635cm" fo:margin-right="0cm" fo:line-height="115%" fo:text-indent="0cm" style:auto-text-indent="false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 style:text-autospace="none"/>
      <style:text-properties officeooo:paragraph-rsid="00002368" fo:background-color="transparent"/>
    </style:style>
    <style:style style:name="P18" style:family="paragraph" style:parent-style-name="Standard" style:list-style-name="L1">
      <style:paragraph-properties fo:line-height="115%" style:text-autospace="none">
        <style:tab-stops/>
      </style:paragraph-properties>
      <style:text-properties officeooo:paragraph-rsid="00002368" fo:background-color="transparent"/>
    </style:style>
    <style:style style:name="P19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1" fo:font-size="10pt" fo:language="pl" fo:country="PL" fo:font-style="italic" fo:font-weight="bold" officeooo:paragraph-rsid="00002368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20" style:family="paragraph" style:parent-style-name="Standard">
      <style:paragraph-properties fo:line-height="115%" style:text-autospace="none"/>
      <style:text-properties style:font-name="Arial1" fo:font-size="12pt" fo:language="pl" fo:country="PL" fo:font-style="normal" fo:font-weight="normal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line-height="115%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2" style:family="paragraph" style:parent-style-name="Standard">
      <style:paragraph-properties fo:line-height="115%" style:text-autospace="none"/>
      <style:text-properties style:font-name="Arial1" fo:font-size="11pt" fo:language="pl" fo:country="PL" fo:font-style="normal" fo:font-weight="normal" officeooo:paragraph-rsid="00002368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4" style:family="paragraph" style:parent-style-name="Standard" style:list-style-name="L2">
      <style:paragraph-properties fo:margin-top="0.4cm" fo:margin-bottom="0cm" style:contextual-spacing="false" fo:line-height="115%" style:text-autospace="none"/>
      <style:text-properties style:font-name="Arial1" fo:font-size="12pt" fo:language="pl" fo:country="PL" fo:font-style="normal" fo:font-weight="normal" officeooo:rsid="00364290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top="0.4cm" fo:margin-bottom="0cm" style:contextual-spacing="false" fo:line-height="115%" style:text-autospace="none"/>
      <style:text-properties officeooo:paragraph-rsid="00002368" fo:background-color="transparent"/>
    </style:style>
    <style:style style:name="P26" style:family="paragraph" style:parent-style-name="Standard">
      <style:paragraph-properties fo:margin-top="0.4cm" fo:margin-bottom="0cm" style:contextual-spacing="false" fo:line-height="115%" fo:text-align="justify" style:justify-single-word="false" style:text-autospace="none"/>
      <style:text-properties officeooo:paragraph-rsid="00002368"/>
    </style:style>
    <style:style style:name="P27" style:family="paragraph" style:parent-style-name="Standard">
      <style:paragraph-properties fo:margin-top="0.4cm" fo:margin-bottom="0cm" style:contextual-spacing="false" fo:line-height="115%" fo:text-align="justify" style:justify-single-word="false" style:text-autospace="none"/>
      <style:text-properties style:font-name="Arial1" fo:font-size="10pt" fo:language="pl" fo:country="PL" fo:font-style="normal" fo:font-weight="bold" officeooo:paragraph-rsid="00002368" fo:background-color="#ffff0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2pt" fo:language="pl" fo:country="PL" fo:font-style="normal" fo:font-weight="normal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pt" fo:language="pl" fo:country="PL" fo:font-style="normal" fo:font-weight="normal" officeooo:paragraph-rsid="00002368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use-window-font-color="true" loext:opacity="0%" style:font-name="Arial1" fo:font-size="8.5pt" fo:language="pl" fo:country="PL" fo:font-style="normal" fo:font-weight="normal" officeooo:rsid="004708b0" officeooo:paragraph-rsid="00002368" fo:background-color="transparent" style:font-name-asian="Calibri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officeooo:paragraph-rsid="0011b665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officeooo:paragraph-rsid="000023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weight="normal" style:language-asian="pl" style:country-asian="PL" style:font-weight-asian="normal" style:language-complex="ar" style:country-complex="SA" style:font-weight-complex="normal"/>
    </style:style>
    <style:style style:name="T2" style:family="text">
      <style:text-properties style:use-window-font-color="true" loext:opacity="0%" fo:font-weight="normal" officeooo:rsid="0010e258" style:language-asian="pl" style:country-asian="PL" style:font-weight-asian="normal" style:language-complex="ar" style:country-complex="SA" style:font-weight-complex="normal"/>
    </style:style>
    <style:style style:name="T3" style:family="text">
      <style:text-properties style:use-window-font-color="true" loext:opacity="0%" fo:font-weight="normal" officeooo:rsid="0002ce1d" style:language-asian="pl" style:country-asian="PL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fo:font-weight="normal" officeooo:rsid="0054014c" style:language-asian="pl" style:country-asian="PL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fo:font-weight="normal" officeooo:rsid="0007505b" style:language-asian="pl" style:country-asian="PL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fo:font-weight="normal" officeooo:rsid="000a85fb" style:language-asian="pl" style:country-asian="PL" style:font-weight-asian="normal" style:language-complex="ar" style:country-complex="SA" style:font-weight-complex="normal"/>
    </style:style>
    <style:style style:name="T7" style:family="text">
      <style:text-properties fo:font-weight="normal" officeooo:rsid="0010e258" style:font-weight-asian="normal" style:font-weight-complex="normal"/>
    </style:style>
    <style:style style:name="T8" style:family="text">
      <style:text-properties fo:font-weight="normal" officeooo:rsid="0054014c" style:font-weight-asian="normal" style:font-weight-complex="normal"/>
    </style:style>
    <style:style style:name="T9" style:family="text">
      <style:text-properties fo:font-weight="normal" officeooo:rsid="0007505b" style:font-weight-asian="normal" style:font-weight-complex="normal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officeooo:rsid="000a85fb"/>
    </style:style>
    <style:style style:name="T13" style:family="text">
      <style:text-properties officeooo:rsid="000b4f01"/>
    </style:style>
    <style:style style:name="T14" style:family="text">
      <style:text-properties officeooo:rsid="000fb656"/>
    </style:style>
    <style:style style:name="T15" style:family="text">
      <style:text-properties officeooo:rsid="00364290"/>
    </style:style>
    <style:style style:name="T16" style:family="text">
      <style:text-properties officeooo:rsid="00241451"/>
    </style:style>
    <style:style style:name="T17" style:family="text">
      <style:text-properties style:font-name="Arial1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Arial1" fo:font-size="12pt" fo:language="pl" fo:country="PL" fo:font-style="normal" fo:font-weight="normal" officeooo:rsid="000b4f01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Arial1" fo:font-size="10pt" fo:language="pl" fo:country="PL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style:font-name="Arial1" fo:font-size="10pt" fo:language="pl" fo:country="PL" fo:font-style="italic" fo:font-weight="normal" officeooo:rsid="00241451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1" style:family="text">
      <style:text-properties style:font-name="Arial1" fo:font-size="10pt" fo:language="pl" fo:country="PL" fo:font-style="italic" fo:font-weight="normal" officeooo:rsid="000b4f01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2" style:family="text">
      <style:text-properties officeooo:rsid="002c6b50"/>
    </style:style>
    <style:style style:name="T23" style:family="text">
      <style:text-properties style:font-name="Arial1" fo:font-size="12pt" fo:language="pl" fo:country="PL" fo:font-style="normal" fo:font-weight="normal" officeooo:rsid="002d12cb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style:font-name="Arial1" fo:font-size="12pt" fo:language="pl" fo:country="PL" fo:font-style="normal" fo:font-weight="normal" officeooo:rsid="003e3e3d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style:font-name="Arial1" fo:font-size="10pt" fo:language="pl" fo:country="PL" fo:font-style="italic" fo:font-weight="normal" officeooo:rsid="003c9256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6" style:family="text">
      <style:text-properties style:font-name="Arial1" fo:font-size="10pt" fo:language="pl" fo:country="PL" fo:font-style="italic" fo:font-weight="normal" officeooo:rsid="002d12cb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7" style:family="text">
      <style:text-properties style:font-name="Arial1" fo:font-size="10pt" fo:language="pl" fo:country="PL" fo:font-style="italic" style:text-underline-style="solid" style:text-underline-width="auto" style:text-underline-color="font-color" fo:font-weight="normal" officeooo:rsid="002d12cb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8" style:family="text">
      <style:text-properties style:font-name="Arial1" fo:font-size="10pt" fo:language="pl" fo:country="PL" fo:font-style="normal" fo:font-weight="normal" officeooo:rsid="002d12cb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9" style:family="text">
      <style:text-properties style:font-name="Arial1" fo:font-size="12pt" fo:language="pl" fo:country="PL" fo:font-style="normal" fo:font-weight="normal" officeooo:rsid="0036429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Arial1" fo:font-size="12pt" fo:language="pl" fo:country="PL" fo:font-style="normal" fo:font-weight="normal" officeooo:rsid="002d12cb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font-name="Arial1" fo:font-size="12pt" fo:language="pl" fo:country="PL" fo:font-style="normal" style:text-underline-style="none" fo:font-weight="normal" officeooo:rsid="002c6b50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2" style:family="text">
      <style:text-properties style:font-name="Arial1" fo:font-size="12pt" fo:language="pl" fo:country="PL" fo:font-style="normal" style:text-underline-style="none" fo:font-weight="normal" officeooo:rsid="002d12cb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style:font-name="Arial1" fo:font-size="12pt" fo:language="pl" fo:country="PL" fo:font-style="normal" style:text-underline-style="none" fo:font-weight="normal" officeooo:rsid="00364290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style:font-name="Arial1" fo:font-size="12pt" fo:language="pl" fo:country="PL" fo:font-style="normal" style:text-underline-style="none" fo:font-weight="normal" officeooo:rsid="002b2964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style:font-name="Arial1" fo:font-size="12pt" fo:language="pl" fo:country="PL" fo:font-style="normal" style:text-underline-style="none" fo:font-weight="normal" officeooo:rsid="000fb656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6" style:family="text">
      <style:text-properties style:font-name="Arial1" fo:font-size="12pt" fo:language="pl" fo:country="PL" fo:font-style="normal" style:text-underline-style="none" fo:font-weight="normal" officeooo:rsid="00049ff1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style:font-name="Arial1" fo:font-size="12pt" fo:language="pl" fo:country="PL" fo:font-style="normal" style:text-underline-style="none" fo:font-weight="normal" officeooo:rsid="003e3e3d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8" style:family="text">
      <style:text-properties style:font-name="Arial1" fo:font-size="12pt" fo:language="pl" fo:country="PL" fo:font-style="normal" style:text-underline-style="none" fo:font-weight="normal" officeooo:rsid="0037b78c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font-name="Arial1" fo:font-size="12pt" fo:language="pl" fo:country="PL" fo:font-style="normal" style:text-underline-style="none" fo:font-weight="normal" officeooo:rsid="002da3d8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style:font-name="Arial1" fo:font-size="12pt" fo:language="pl" fo:country="PL" fo:font-style="normal" style:text-underline-style="none" fo:font-weight="normal" officeooo:rsid="003c6927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da3d8" style:font-size-asian="10pt" style:font-size-complex="10pt"/>
    </style:style>
    <style:style style:name="T44" style:family="text">
      <style:text-properties officeooo:rsid="002da3d8"/>
    </style:style>
    <style:style style:name="T45" style:family="text">
      <style:text-properties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6" style:family="text">
      <style:text-properties style:font-name="Arial" style:text-underline-style="none" style:font-name-asian="Times New Roman1" style:font-name-complex="Arial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Zarządzenia </text:span><text:span text:style-name="T2">Nr160</text:span><text:span text:style-name="T3">/</text:span><text:span text:style-name="T4">BWP/202</text:span><text:span text:style-name="T5">5</text:span></text:p>
      <text:p text:style-name="P2"><text:s text:c="104"/>Prezydenta Miasta Knurów</text:p>
      <text:p text:style-name="P3"><text:span text:style-name="T6"><text:tab/> <text:s text:c="10"/>z dnia </text:span><text:span text:style-name="T7">03.04.</text:span><text:span text:style-name="T8">202</text:span><text:span text:style-name="T9">5</text:span><text:span text:style-name="T8">r</text:span></text:p>
      <text:p text:style-name="P4"/>
      <text:p text:style-name="P4"><text:span text:style-name="T10"><text:s text:c="3"/></text:span><text:span text:style-name="T11">Wniosek <text:s/>konkursowy pt. :</text:span></text:p>
      <text:p text:style-name="P4"><text:s/>“ KNURÓW – DOBRE PRZYKŁADY”</text:p>
      <text:p text:style-name="P5"/>
      <text:list text:style-name="L1">
        <text:list-item>
          <text:p text:style-name="P6">Informacje o <text:span text:style-name="T12">kandydacie </text:span><text:span text:style-name="T13">(</text:span><text:span text:style-name="T12">O</text:span>rganizacj<text:span text:style-name="T13">i</text:span><text:span text:style-name="T12"> pozarządow</text:span><text:span text:style-name="T13">ej </text:span><text:span text:style-name="T12">bądź </text:span><text:span text:style-name="T13">o</text:span><text:span text:style-name="T12">sob</text:span><text:span text:style-name="T14">ie</text:span><text:span text:style-name="T12"> </text:span><text:span text:style-name="T13">fizycznej)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<text:span text:style-name="T13">osoby fizycznej</text:span> lub Nazwa Organizacji </text:p>
            <text:p text:style-name="P7">(<text:span text:style-name="T15">dane </text:span>kontakt<text:span text:style-name="T15">owe</text:span>: <text:span text:style-name="T15">numer telefonu lub adres e-mail </text:span>)</text:p>
          </table:table-cell>
          <table:table-cell table:style-name="Tabela1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/>
      <text:list text:continue-numbering="true" text:style-name="L1">
        <text:list-item>
          <text:p text:style-name="P10">Uzasadnienie zgłoszenia. Opis osiągnięć zgłoszonego <text:span text:style-name="T13">kandydata</text:span>.</text:p>
        </text:list-item>
      </text:list>
      <text:p text:style-name="P11">(dlaczego zgłoszony <text:span text:style-name="T13">kandydat </text:span>zasługuje na wyróżnienie za 20<text:span text:style-name="T16">2</text:span><text:span text:style-name="T13">4</text:span> r. Jakie działania były innowacyjne, szczególnie efektywne; dane liczbowe: ilości spotkań, wydarzeń, uczestników, odbiorców, osób i organizacji zaangażowanych w działania oraz opis tych działań, w jaki sposób zaspakajały potrzeby mieszkańców Miasta, podać rezultaty) 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list text:continue-numbering="true" text:style-name="L1">
        <text:list-header>
          <text:p text:style-name="P13"/>
        </text:list-header>
        <text:list-item>
          <text:p text:style-name="P14"><text:span text:style-name="T17">Zewnętrzne źródła finansowania działań opisanych w pkt <text:s/>2 zgłaszanego </text:span><text:span text:style-name="T18">kandydata</text:span><text:span text:style-name="T17"> <text:s/><text:line-break/></text:span><text:span text:style-name="T19">(o ile zgłaszający posiada takie informacje)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2"/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ext:list text:continue-numbering="true" text:style-name="L1">
        <text:list-item>
          <text:p text:style-name="P17"><text:span text:style-name="T17">Opis wpływu działań na tworzenie pozytywnego wizerunku Gminy Knurów.<text:line-break/></text:span><text:span text:style-name="T19">(jak podejmowane działania w 20</text:span><text:span text:style-name="T20">2</text:span><text:span text:style-name="T21">4</text:span><text:span text:style-name="T19"> r. przyczyniły się do budowania wizerunku Gminy; opis wydarzeń opublikowanych lub emitowanych w mediach, które spowodowały wzrost zainteresowania Knurowem) 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list text:continue-numbering="true" text:style-name="L1">
        <text:list-item>
          <text:p text:style-name="P18"><text:soft-page-break/><text:span text:style-name="T17">Dane zgłaszającego <text:line-break/></text:span><text:span text:style-name="T19">(osoba lub instytucja)</text:span></text:p>
        </text:list-item>
      </text:list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/>
            <text:p text:style-name="P20"><text:span text:style-name="T22">Imię I </text:span>Nazwisko/Nazwa</text:p>
            <text:p text:style-name="P20"/>
          </table:table-cell>
          <table:table-cell table:style-name="Tabela5.B1" office:value-type="string">
            <text:p text:style-name="P21"/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20"/>
            <text:p text:style-name="P22">(<text:span text:style-name="T15">dane </text:span>kontakt<text:span text:style-name="T15">owe</text:span>: <text:span text:style-name="T15">numer telefonu lub adres e-mail </text:span>)</text:p>
          </table:table-cell>
          <table:table-cell table:style-name="Tabela5.B2" office:value-type="string">
            <text:p text:style-name="P21"/>
            <text:p text:style-name="P21"/>
            <text:p text:style-name="P21"><text:s text:c="2"/></text:p>
            <text:p text:style-name="P21"/>
          </table:table-cell>
        </table:table-row>
      </table:table>
      <text:p text:style-name="P23"/>
      <text:p text:style-name="P21"/>
      <text:p text:style-name="P21"/>
      <text:p text:style-name="P20">Knurów, dnia ………………………... <text:s text:c="14"/>Podpis zgłaszającego …………………………</text:p>
      <text:p text:style-name="P20"/>
      <text:p text:style-name="P20"/>
      <text:p text:style-name="P20"/>
      <text:list text:continue-numbering="true" text:style-name="L1">
        <text:list-item>
          <text:p text:style-name="P18"><text:span text:style-name="T23">Zgoda na </text:span><text:span text:style-name="T24">udostępnienie (</text:span><text:span text:style-name="T23">publikację</text:span><text:span text:style-name="T24">)</text:span><text:span text:style-name="T23"> danych osobowych <text:line-break/></text:span><text:span text:style-name="T25">Uwaga ! </text:span><text:span text:style-name="T26">wypełnia osoba zgłaszana </text:span><text:span text:style-name="T27">po wyborze</text:span><text:span text:style-name="T26"> </text:span><text:span text:style-name="T21">w kategorii ,,Osoba fizyczna” </text:span><text:span text:style-name="T28">:</text:span></text:p>
        </text:list-item>
      </text:list>
      <text:p text:style-name="P19"/>
      <text:p text:style-name="P19"/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style-name="L2">
              <text:list-item>
                <text:p text:style-name="P24">wyrażam zgodę </text:p>
              </text:list-item>
              <text:list-item>
                <text:p text:style-name="P25"><text:span text:style-name="T29">nie w</text:span><text:span text:style-name="T23">yrażam zgod</text:span><text:span text:style-name="T29">y</text:span><text:span text:style-name="T23"> </text:span></text:p>
              </text:list-item>
            </text:list>
            <text:p text:style-name="P26"><text:span text:style-name="T30">na udostępnienie moich </text:span><text:span text:style-name="T31">danych osobowych </text:span><text:span text:style-name="T32">(</text:span><text:span text:style-name="T33">w postaci </text:span><text:span text:style-name="T32">imienia </text:span><text:span text:style-name="T33">i</text:span><text:span text:style-name="T32"> nazwiska) na</text:span><text:span text:style-name="T31"> stron</text:span><text:span text:style-name="T32">ie</text:span><text:span text:style-name="T31"> internetow</text:span><text:span text:style-name="T32">ej</text:span><text:span text:style-name="T31"> </text:span><text:span text:style-name="T30">www.knurow.pl</text:span><text:span text:style-name="T31">, </text:span><text:span text:style-name="T32">w </text:span><text:span text:style-name="T34">Biuletyn</text:span><text:span text:style-name="T32">ie</text:span><text:span text:style-name="T34"> Informacji Publicznej U</text:span><text:span text:style-name="T35">rzędu </text:span><text:span text:style-name="T34">M</text:span><text:span text:style-name="T35">iasta</text:span><text:span text:style-name="T34"> Knurów </text:span><text:span text:style-name="T32">oraz w </text:span><text:span text:style-name="T31">Rapor</text:span><text:span text:style-name="T32">cie</text:span><text:span text:style-name="T31"> o stanie Gminy Knurów za rok 202</text:span><text:span text:style-name="T36">4</text:span><text:span text:style-name="T31">, </text:span><text:span text:style-name="T32">w celu promowania idei </text:span><text:span text:style-name="T37">inicjatywy społecznych - zaangażowania w sprawy społeczne </text:span><text:span text:style-name="T38">i</text:span><text:span text:style-name="T39"> zasad k</text:span><text:span text:style-name="T32">onkurs</text:span><text:span text:style-name="T39">owych,<text:line-break/></text:span><text:span text:style-name="T40">w szczególności p</text:span><text:span text:style-name="T32">ublikacji informacji o wynikach Konkursu.</text:span></text:p>
            <text:p text:style-name="P27"><text:span text:style-name="Emphasis"><text:span text:style-name="T41">Osoba, której dane dotyczą, ma prawo </text:span></text:span><text:span text:style-name="Strong_20_Emphasis"><text:span text:style-name="T41">w dowolnym momencie wycofać zgodę</text:span></text:span><text:span text:style-name="Emphasis"><text:span text:style-name="T41">. Wycofanie zgody nie wpływa na zgodność z prawem przetwarzania, którego dokonano na podstawie zgody przed jej wycofaniem. </text:span></text:span></text:p>
            <text:p text:style-name="P20"/>
            <text:p text:style-name="P20"/>
            <text:p text:style-name="P20"/>
            <text:p text:style-name="P20">Knurów, dnia………………………. <text:s text:c="37"/>……………………………... </text:p>
            <text:p text:style-name="P28"><text:s text:c="89"/><text:span text:style-name="T42"><text:s text:c="7"/>Podpis </text:span><text:span text:style-name="T43">laureata w kategorii</text:span></text:p>
            <text:p text:style-name="P29"><text:span text:style-name="T44"><text:s text:c="121"/>,,</text:span><text:span text:style-name="T13">Osoba fizyczna”</text:span></text:p>
          </table:table-cell>
        </table:table-row>
      </table:table>
      <text:p text:style-name="P30"/>
      <text:p text:style-name="P30"/>
      <text:p text:style-name="P30"/>
      <text:p text:style-name="P31"><text:span text:style-name="T45"><text:s text:c="98"/></text:span></text:p>
      <text:p text:style-name="P32"><text:span text:style-name="T46"/>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center" style:justify-single-word="false"/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1" fo:font-family="Arial" style:font-family-generic="swiss" style:font-pitch="variable" fo:font-size="12pt" fo:language="pl" fo:country="PL" fo:font-weight="bold" style:font-size-asian="12pt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Arial3" fo:font-family="Arial" style:font-style-name="Normalny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3T14:01:35.121000000</dc:date>
    <meta:editing-duration>PT1H59S</meta:editing-duration>
    <meta:editing-cycles>13</meta:editing-cycles>
    <meta:generator>LibreOffice/24.8.4.2$Windows_X86_64 LibreOffice_project/bb3cfa12c7b1bf994ecc5649a80400d06cd71002</meta:generator>
    <meta:print-date>2025-04-03T14:00:25.070000000</meta:print-date>
    <meta:printed-by>Pliki PDF</meta:printed-by>
    <meta:document-statistic meta:table-count="6" meta:image-count="0" meta:object-count="0" meta:page-count="3" meta:paragraph-count="26" meta:word-count="282" meta:character-count="2579" meta:non-whitespace-character-count="1826"/>
  </office:meta>
</office:document-meta>
</file>